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5"/></text:p>
      <text:p text:style-name="Standard"><text:s text:c="127"/>................................ <text:s text:c="11"/></text:p>
      <text:p text:style-name="Standard"><text:s text:c="128"/>Miejscowość, data ….................................................</text:p>
      <text:p text:style-name="P2"><text:s text:c="11"/>(imię i nazwisko)</text:p>
      <text:p text:style-name="P2"/>
      <text:p text:style-name="P2">….................................................</text:p>
      <text:p text:style-name="P2">(adres klienta do korespondencji)</text:p>
      <text:p text:style-name="P2"/>
      <text:p text:style-name="P2">…..................................................</text:p>
      <text:p text:style-name="P2"><text:s/>(numer telefonu kontaktowego)</text:p>
      <text:p text:style-name="P5">REKLAMACJA</text:p>
      <text:p text:style-name="P5"/>
      <text:p text:style-name="P6"><text:span text:style-name="T1">Oświadczam, że zgłaszam reklamację w sprawie umowy sprzedaży, zawartej <text:s text:c="16"/>w dniu .................................. </text:span></text:p>
      <text:p text:style-name="P6"><text:span text:style-name="T1">numer zamówienia............................ </text:span></text:p>
      <text:p text:style-name="P6"><text:span text:style-name="T1">na produkty:</text:span></text:p>
      <text:p text:style-name="P6"><text:span text:style-name="T1"/></text:p>
      <text:p text:style-name="P6"><text:span text:style-name="T1">1) .............................................................................za cenę.................................. <text:s/>2) .................................. ....................... ..................za cenę.................................. 3) ............................................................................ za cenę ................................. </text:span></text:p>
      <text:p text:style-name="P6"><text:span text:style-name="T1">4) ............................................................................ za cenę .................................</text:span></text:p>
      <text:p text:style-name="P6"><text:span text:style-name="T1"/></text:p>
      <text:p text:style-name="P6"><text:span text:style-name="T1">Powyżej wskazany towar jest wadliwy/niezgodny, ponieważ .................................... .................................................. .................................................. .................................................... .................................................. .................................................. ...... ............................................ ........................................... ....... .................................................. ............ ...................................... .................................................. .................................................. .................. ................................ .................................................. .................................................. ........................ ........................</text:span></text:p>
      <text:p text:style-name="P4">Do niniejszej reklamacji załączam / nie załaczam fotografie obrazującę w/w wadliwość towaru.</text:p>
      <text:p text:style-name="P4"><text:span text:style-name="T1">W związku z powyższym, w razie uz nania reklamacji, żądam *: </text:span></text:p>
      <text:list xml:id="list3445439693844633782" text:style-name="L1">
        <text:list-item>
          <text:p text:style-name="P8"><text:span text:style-name="T1">Wymiany towaru na nowy</text:span></text:p>
        </text:list-item>
        <text:list-item>
          <text:p text:style-name="P8"><text:span text:style-name="T1">Wymiany produktu na inny ….....................................................................jaki?</text:span></text:p>
        </text:list-item>
        <text:list-item>
          <text:p text:style-name="P7"><text:span text:style-name="T1">Zwrotu gotówki na konto (zwrot możliwy jest jedynie na rachunek bankowy Klienta)</text:span></text:p>
          <text:p text:style-name="P3"><text:span text:style-name="T2">Nazwa banku: .................................</text:span></text:p>
          <text:p text:style-name="P3"><text:span text:style-name="T2">Dane do przelewu ….............................................................................................</text:span></text:p>
          <text:p text:style-name="P3"><text:span text:style-name="T2">Numer rachunku</text:span></text:p>
        </text:list-item>
      </text:list>
      <table:table table:name="Tabela1" table:style-name="Tabela1">
        <table:table-column table:style-name="Tabela1.A" table:number-columns-repeated="26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Z1" office:value-type="string">
            <text:p text:style-name="P9"/>
          </table:table-cell>
        </table:table-row>
      </table:table>
      <text:list xml:id="list40443344" text:continue-numbering="true" text:style-name="L1">
        <text:list-header>
          <text:p text:style-name="P3"><text:span text:style-name="T2"/></text:p>
        </text:list-header>
      </text:list>
      <text:p text:style-name="P1"><text:span text:style-name="T2"/></text:p>
      <text:p text:style-name="P1"><text:span text:style-name="T2"/></text:p>
      <text:p text:style-name="P2"><text:s text:c="113"/>..................................... <text:s text:c="46"/><text:span text:style-name="T3"><text:s text:c="94"/></text:span></text:p>
      <text:p text:style-name="P2"><text:span text:style-name="T3"><text:s text:c="101"/>(podpis klienta) <text:s text:c="6"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sans-serif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 Kaczmarczyk</meta:initial-creator>
    <meta:creation-date>2019-11-18T19:47:53.03</meta:creation-date>
    <meta:document-statistic meta:table-count="1" meta:image-count="0" meta:object-count="0" meta:page-count="2" meta:paragraph-count="25" meta:word-count="139" meta:character-count="3177"/>
    <dc:date>2019-11-18T20:23:39.61</dc:date>
    <dc:creator>Kinga Kaczmarczyk</dc:creator>
    <meta:editing-duration>PT4M11S</meta:editing-duration>
    <meta:editing-cycles>1</meta:editing-cycles>
    <meta:generator>OpenOffice/4.1.6$Win32 OpenOffice.org_project/416m1$Build-9790</meta:generator>
  </office:meta>
</office:document-meta>
</file>